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1070000010357192331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.277cm" svg:height="9.136cm" svg:x="5.861cm" svg:y="10.281cm">
          <draw:image xlink:href="Pictures/20000002000001070000010357192331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0.4$Windows_x86 LibreOffice_project/05dceb5d363845f2cf968344d7adab8dcfb2ba71</meta:generator>
  </office:meta>
</office:document-meta>
</file>